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Times New Roman1" svg:font-family="'Times New Roman'" style:font-family-generic="roman"/>
    <style:font-face style:name="arial" svg:font-family="arial" style:font-family-generic="roman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ArialMT" svg:font-family="ArialMT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66ff" style:font-name="Times New Roman" fo:font-size="16pt" fo:font-weight="bold" officeooo:rsid="001e459f" officeooo:paragraph-rsid="001b91a2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0066ff" style:font-name="Times New Roman" fo:font-size="12pt" fo:font-weight="bold" officeooo:rsid="001e459f" officeooo:paragraph-rsid="001b91a2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ff6600" style:font-name="Times New Roman" fo:font-size="12pt" fo:font-weight="bold" officeooo:rsid="0015fe9c" officeooo:paragraph-rsid="0015fe9c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ff6600" style:font-name="Times New Roman" fo:font-size="11pt" fo:font-weight="bold" officeooo:rsid="001b91a2" officeooo:paragraph-rsid="001b91a2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use-window-font-color="true" style:font-name="Times New Roman" fo:font-size="12pt" fo:font-weight="bold" officeooo:rsid="0004a994" officeooo:paragraph-rsid="0004a994" style:font-size-asian="12pt" style:font-weight-asian="bold" style:font-size-complex="12pt" style:font-weight-complex="bold"/>
    </style:style>
    <style:style style:name="P6" style:family="paragraph" style:parent-style-name="Text_20_body">
      <style:paragraph-properties fo:text-align="start" style:justify-single-word="false"/>
      <style:text-properties officeooo:paragraph-rsid="000ee1b9"/>
    </style:style>
    <style:style style:name="P7" style:family="paragraph" style:parent-style-name="Text_20_body">
      <style:paragraph-properties fo:text-align="start" style:justify-single-word="false"/>
      <style:text-properties officeooo:paragraph-rsid="0004a994"/>
    </style:style>
    <style:style style:name="P8" style:family="paragraph" style:parent-style-name="Text_20_body">
      <style:paragraph-properties fo:text-align="start" style:justify-single-word="false"/>
      <style:text-properties officeooo:paragraph-rsid="0004daf6"/>
    </style:style>
    <style:style style:name="P9" style:family="paragraph" style:parent-style-name="Text_20_body">
      <style:paragraph-properties fo:text-align="start" style:justify-single-word="false"/>
      <style:text-properties officeooo:paragraph-rsid="0013018e"/>
    </style:style>
    <style:style style:name="P10" style:family="paragraph" style:parent-style-name="Text_20_body">
      <style:paragraph-properties fo:text-align="start" style:justify-single-word="false"/>
      <style:text-properties officeooo:paragraph-rsid="0014da7e"/>
    </style:style>
    <style:style style:name="P11" style:family="paragraph" style:parent-style-name="Text_20_body">
      <style:paragraph-properties fo:text-align="start" style:justify-single-word="false"/>
      <style:text-properties officeooo:paragraph-rsid="001a805e"/>
    </style:style>
    <style:style style:name="P12" style:family="paragraph" style:parent-style-name="Text_20_body">
      <style:paragraph-properties fo:text-align="start" style:justify-single-word="false"/>
      <style:text-properties officeooo:paragraph-rsid="001bb92b"/>
    </style:style>
    <style:style style:name="P13" style:family="paragraph" style:parent-style-name="Text_20_body">
      <style:paragraph-properties fo:text-align="end" style:justify-single-word="false"/>
      <style:text-properties officeooo:paragraph-rsid="0020d778"/>
    </style:style>
    <style:style style:name="P14" style:family="paragraph" style:parent-style-name="Text_20_body">
      <style:paragraph-properties fo:margin-left="1.693cm" fo:margin-right="0cm" fo:margin-top="0cm" fo:margin-bottom="0.212cm" loext:contextual-spacing="false" fo:text-align="start" style:justify-single-word="false" fo:text-indent="0.159cm" style:auto-text-indent="false"/>
      <style:text-properties officeooo:paragraph-rsid="000ee1b9"/>
    </style:style>
    <style:style style:name="P15" style:family="paragraph" style:parent-style-name="Text_20_body">
      <style:paragraph-properties fo:margin-left="1.693cm" fo:margin-right="0cm" fo:margin-top="0cm" fo:margin-bottom="0.212cm" loext:contextual-spacing="false" fo:text-align="start" style:justify-single-word="false" fo:text-indent="0.159cm" style:auto-text-indent="false"/>
      <style:text-properties officeooo:paragraph-rsid="000eead7"/>
    </style:style>
    <style:style style:name="P16" style:family="paragraph" style:parent-style-name="Text_20_body" style:master-page-name="">
      <style:paragraph-properties fo:margin-left="1.693cm" fo:margin-right="0cm" fo:margin-top="0cm" fo:margin-bottom="0.212cm" loext:contextual-spacing="false" fo:text-align="start" style:justify-single-word="false" fo:text-indent="0.159cm" style:auto-text-indent="false" style:page-number="auto"/>
      <style:text-properties officeooo:paragraph-rsid="000ee1b9"/>
    </style:style>
    <style:style style:name="P17" style:family="paragraph" style:parent-style-name="Standard" style:list-style-name="L1">
      <style:paragraph-properties fo:text-align="start" style:justify-single-word="false"/>
      <style:text-properties fo:color="#ff6600" style:font-name="Times New Roman" fo:font-size="16pt" fo:font-weight="bold" officeooo:rsid="0004a994" officeooo:paragraph-rsid="0004a994" style:font-size-asian="16pt" style:font-weight-asian="bold" style:font-size-complex="16pt" style:font-weight-complex="bold"/>
    </style:style>
    <style:style style:name="P18" style:family="paragraph" style:parent-style-name="Standard" style:list-style-name="L1">
      <style:paragraph-properties fo:text-align="start" style:justify-single-word="false"/>
      <style:text-properties style:use-window-font-color="true" style:font-name="Times New Roman" fo:font-size="16pt" fo:font-weight="bold" officeooo:rsid="0004a994" officeooo:paragraph-rsid="0004a994" style:font-size-asian="16pt" style:font-weight-asian="bold" style:font-size-complex="16pt" style:font-weight-complex="bold"/>
    </style:style>
    <style:style style:name="P19" style:family="paragraph" style:parent-style-name="Standard" style:list-style-name="L1">
      <style:paragraph-properties fo:text-align="start" style:justify-single-word="false"/>
      <style:text-properties style:use-window-font-color="true" style:font-name="Times New Roman" fo:font-size="12pt" fo:font-weight="normal" officeooo:rsid="0004a994" officeooo:paragraph-rsid="0004a994" style:font-size-asian="12pt" style:font-weight-asian="normal" style:font-size-complex="12pt" style:font-weight-complex="normal"/>
    </style:style>
    <style:style style:name="P20" style:family="paragraph" style:parent-style-name="Standard" style:list-style-name="L1">
      <style:paragraph-properties fo:text-align="start" style:justify-single-word="false"/>
      <style:text-properties officeooo:paragraph-rsid="0004a994"/>
    </style:style>
    <style:style style:name="P21" style:family="paragraph" style:parent-style-name="Text_20_body" style:list-style-name="L1">
      <style:paragraph-properties fo:text-align="start" style:justify-single-word="false"/>
      <style:text-properties officeooo:paragraph-rsid="000ee1b9"/>
    </style:style>
    <style:style style:name="P22" style:family="paragraph" style:parent-style-name="Text_20_body" style:list-style-name="L1">
      <style:paragraph-properties fo:text-align="start" style:justify-single-word="false"/>
      <style:text-properties officeooo:paragraph-rsid="0004a994"/>
    </style:style>
    <style:style style:name="P23" style:family="paragraph" style:parent-style-name="Text_20_body" style:list-style-name="L2">
      <style:paragraph-properties fo:text-align="start" style:justify-single-word="false"/>
      <style:text-properties officeooo:paragraph-rsid="000ee1b9"/>
    </style:style>
    <style:style style:name="T1" style:family="text">
      <style:text-properties style:use-window-font-color="true"/>
    </style:style>
    <style:style style:name="T2" style:family="text">
      <style:text-properties style:use-window-font-color="true" style:font-name="Times New Roman" fo:font-size="12pt" fo:language="zxx" fo:country="none" fo:font-weight="normal" officeooo:rsid="00081570" style:font-size-asian="12pt" style:font-weight-asian="normal" style:font-size-complex="12pt" style:language-complex="zxx" style:country-complex="none" style:font-style-complex="italic" style:font-weight-complex="normal"/>
    </style:style>
    <style:style style:name="T3" style:family="text">
      <style:text-properties style:use-window-font-color="true" style:font-name="Times New Roman" fo:font-size="12pt" fo:language="zxx" fo:country="none" fo:font-weight="normal" officeooo:rsid="000a17ed" style:font-size-asian="12pt" style:font-weight-asian="normal" style:font-size-complex="12pt" style:language-complex="zxx" style:country-complex="none" style:font-style-complex="italic" style:font-weight-complex="normal"/>
    </style:style>
    <style:style style:name="T4" style:family="text">
      <style:text-properties style:use-window-font-color="true" style:font-name="Times New Roman" fo:font-size="12pt" fo:language="zxx" fo:country="none" fo:font-weight="normal" officeooo:rsid="000d7842" style:font-size-asian="12pt" style:font-weight-asian="normal" style:font-size-complex="12pt" style:language-complex="zxx" style:country-complex="none" style:font-style-complex="italic" style:font-weight-complex="normal"/>
    </style:style>
    <style:style style:name="T5" style:family="text">
      <style:text-properties style:use-window-font-color="true" style:font-name="Times New Roman" fo:font-size="12pt" fo:language="zxx" fo:country="none" fo:font-weight="normal" officeooo:rsid="000ee1b9" style:font-size-asian="12pt" style:font-weight-asian="normal" style:font-size-complex="12pt" style:language-complex="zxx" style:country-complex="none" style:font-style-complex="italic" style:font-weight-complex="normal"/>
    </style:style>
    <style:style style:name="T6" style:family="text">
      <style:text-properties style:use-window-font-color="true" style:font-name="Times New Roman" fo:font-size="12pt" fo:language="zxx" fo:country="none" fo:font-weight="normal" officeooo:rsid="0013018e" style:font-size-asian="12pt" style:font-weight-asian="normal" style:font-size-complex="12pt" style:language-complex="zxx" style:country-complex="none" style:font-style-complex="italic" style:font-weight-complex="normal"/>
    </style:style>
    <style:style style:name="T7" style:family="text">
      <style:text-properties style:use-window-font-color="true" style:font-name="Times New Roman" fo:font-size="12pt" fo:language="zxx" fo:country="none" fo:font-weight="normal" officeooo:rsid="00139354" style:font-size-asian="12pt" style:font-weight-asian="normal" style:font-size-complex="12pt" style:language-complex="zxx" style:country-complex="none" style:font-style-complex="italic" style:font-weight-complex="normal"/>
    </style:style>
    <style:style style:name="T8" style:family="text">
      <style:text-properties style:use-window-font-color="true" style:font-name="Times New Roman" fo:font-size="12pt" fo:language="zxx" fo:country="none" fo:font-weight="normal" officeooo:rsid="0014da7e" style:font-size-asian="12pt" style:font-weight-asian="normal" style:font-size-complex="12pt" style:language-complex="zxx" style:country-complex="none" style:font-style-complex="italic" style:font-weight-complex="normal"/>
    </style:style>
    <style:style style:name="T9" style:family="text">
      <style:text-properties style:use-window-font-color="true" style:font-name="Times New Roman" fo:font-size="12pt" fo:language="zxx" fo:country="none" fo:font-weight="normal" officeooo:rsid="00173a5f" style:font-size-asian="12pt" style:font-weight-asian="normal" style:font-size-complex="12pt" style:language-complex="zxx" style:country-complex="none" style:font-style-complex="italic" style:font-weight-complex="normal"/>
    </style:style>
    <style:style style:name="T10" style:family="text">
      <style:text-properties style:use-window-font-color="true" style:font-name="Times New Roman" fo:font-size="12pt" fo:language="zxx" fo:country="none" fo:font-weight="normal" officeooo:rsid="001c86de" style:font-size-asian="12pt" style:font-weight-asian="normal" style:font-size-complex="12pt" style:language-complex="zxx" style:country-complex="none" style:font-style-complex="italic" style:font-weight-complex="normal"/>
    </style:style>
    <style:style style:name="T11" style:family="text">
      <style:text-properties style:use-window-font-color="true" style:font-name="Times New Roman" fo:font-size="12pt" fo:language="zxx" fo:country="none" fo:font-weight="normal" officeooo:rsid="001d42a5" style:font-size-asian="12pt" style:font-weight-asian="normal" style:font-size-complex="12pt" style:language-complex="zxx" style:country-complex="none" style:font-style-complex="italic" style:font-weight-complex="normal"/>
    </style:style>
    <style:style style:name="T12" style:family="text">
      <style:text-properties style:use-window-font-color="true" style:font-name="Times New Roman" fo:font-size="12pt" fo:language="zxx" fo:country="none" fo:font-weight="normal" style:font-name-asian="ArialMT" style:font-size-asian="12pt" style:language-asian="zxx" style:country-asian="none" style:font-weight-asian="normal" style:font-name-complex="Arial1" style:font-size-complex="12pt" style:language-complex="zxx" style:country-complex="none" style:font-style-complex="italic" style:font-weight-complex="normal"/>
    </style:style>
    <style:style style:name="T13" style:family="text">
      <style:text-properties style:use-window-font-color="true" style:font-name="Times New Roman" fo:font-size="12pt" fo:language="zxx" fo:country="none" fo:font-weight="normal" officeooo:rsid="00081570" style:font-name-asian="ArialMT" style:font-size-asian="12pt" style:language-asian="zxx" style:country-asian="none" style:font-weight-asian="normal" style:font-name-complex="Arial1" style:font-size-complex="12pt" style:language-complex="zxx" style:country-complex="none" style:font-style-complex="italic" style:font-weight-complex="normal"/>
    </style:style>
    <style:style style:name="T14" style:family="text">
      <style:text-properties style:use-window-font-color="true" style:font-name="Times New Roman" fo:font-size="12pt" fo:language="zxx" fo:country="none" fo:font-weight="normal" officeooo:rsid="00081570" fo:background-color="transparent" loext:char-shading-value="0" style:font-size-asian="12pt" style:font-weight-asian="normal" style:font-size-complex="12pt" style:language-complex="zxx" style:country-complex="none" style:font-style-complex="italic" style:font-weight-complex="normal"/>
    </style:style>
    <style:style style:name="T15" style:family="text">
      <style:text-properties style:use-window-font-color="true" style:font-name="Times New Roman" fo:font-size="12pt" fo:language="zxx" fo:country="none" fo:font-weight="normal" officeooo:rsid="000ee1b9" fo:background-color="transparent" loext:char-shading-value="0" style:font-size-asian="12pt" style:font-weight-asian="normal" style:font-size-complex="12pt" style:language-complex="zxx" style:country-complex="none" style:font-style-complex="italic" style:font-weight-complex="normal"/>
    </style:style>
    <style:style style:name="T16" style:family="text">
      <style:text-properties style:use-window-font-color="true" style:font-name="Times New Roman" fo:font-size="12pt" fo:language="zxx" fo:country="none" fo:font-weight="normal" officeooo:rsid="00173a5f" fo:background-color="transparent" loext:char-shading-value="0" style:font-size-asian="12pt" style:font-weight-asian="normal" style:font-size-complex="12pt" style:language-complex="zxx" style:country-complex="none" style:font-style-complex="italic" style:font-weight-complex="normal"/>
    </style:style>
    <style:style style:name="T17" style:family="text">
      <style:text-properties style:use-window-font-color="true" style:font-name="Times New Roman" fo:font-size="12pt" fo:language="zxx" fo:country="none" style:text-underline-style="solid" style:text-underline-width="auto" style:text-underline-color="font-color" fo:font-weight="normal" officeooo:rsid="00081570" style:font-size-asian="12pt" style:font-weight-asian="normal" style:font-size-complex="12pt" style:language-complex="zxx" style:country-complex="none" style:font-style-complex="italic" style:font-weight-complex="normal"/>
    </style:style>
    <style:style style:name="T18" style:family="text">
      <style:text-properties style:use-window-font-color="true" style:font-name="Times New Roman" fo:font-size="12pt" fo:language="zxx" fo:country="none" style:text-underline-style="solid" style:text-underline-width="auto" style:text-underline-color="font-color" fo:font-weight="normal" officeooo:rsid="000a17ed" style:font-size-asian="12pt" style:font-weight-asian="normal" style:font-size-complex="12pt" style:language-complex="zxx" style:country-complex="none" style:font-style-complex="italic" style:font-weight-complex="normal"/>
    </style:style>
    <style:style style:name="T19" style:family="text">
      <style:text-properties style:use-window-font-color="true" style:font-name="Times New Roman" fo:font-size="12pt" fo:language="zxx" fo:country="none" style:text-underline-style="solid" style:text-underline-width="auto" style:text-underline-color="font-color" fo:font-weight="normal" officeooo:rsid="000ee1b9" fo:background-color="transparent" loext:char-shading-value="0" style:font-size-asian="12pt" style:font-weight-asian="normal" style:font-size-complex="12pt" style:language-complex="zxx" style:country-complex="none" style:font-style-complex="italic" style:font-weight-complex="normal"/>
    </style:style>
    <style:style style:name="T20" style:family="text">
      <style:text-properties style:use-window-font-color="true" style:font-name="Times New Roman" fo:font-size="12pt" fo:language="zxx" fo:country="none" style:text-underline-style="solid" style:text-underline-width="auto" style:text-underline-color="font-color" fo:font-weight="normal" officeooo:rsid="00081570" fo:background-color="transparent" loext:char-shading-value="0" style:font-size-asian="12pt" style:font-weight-asian="normal" style:font-size-complex="12pt" style:language-complex="zxx" style:country-complex="none" style:font-style-complex="italic" style:font-weight-complex="normal"/>
    </style:style>
    <style:style style:name="T21" style:family="text">
      <style:text-properties style:use-window-font-color="true" style:font-name="Times New Roman" fo:font-size="12pt" fo:language="zxx" fo:country="none" style:text-underline-style="solid" style:text-underline-width="auto" style:text-underline-color="font-color" fo:font-weight="normal" officeooo:rsid="0014da7e" fo:background-color="transparent" loext:char-shading-value="0" style:font-size-asian="12pt" style:font-weight-asian="normal" style:font-size-complex="12pt" style:language-complex="zxx" style:country-complex="none" style:font-style-complex="italic" style:font-weight-complex="normal"/>
    </style:style>
    <style:style style:name="T22" style:family="text">
      <style:text-properties style:use-window-font-color="true" style:font-name="Times New Roman" fo:font-size="12pt" fo:language="zxx" fo:country="none" fo:font-style="italic" fo:font-weight="normal" officeooo:rsid="000ee1b9" style:font-size-asian="12pt" style:font-style-asian="italic" style:font-weight-asian="normal" style:font-size-complex="12pt" style:language-complex="zxx" style:country-complex="none" style:font-style-complex="italic" style:font-weight-complex="normal"/>
    </style:style>
    <style:style style:name="T23" style:family="text">
      <style:text-properties style:use-window-font-color="true" style:font-name="Times New Roman" fo:font-size="12pt" fo:language="zxx" fo:country="none" fo:font-style="italic" fo:font-weight="normal" officeooo:rsid="00081570" style:font-size-asian="12pt" style:font-style-asian="italic" style:font-weight-asian="normal" style:font-size-complex="12pt" style:language-complex="zxx" style:country-complex="none" style:font-style-complex="italic" style:font-weight-complex="normal"/>
    </style:style>
    <style:style style:name="T24" style:family="text">
      <style:text-properties style:use-window-font-color="true" style:font-name="Times New Roman" fo:font-size="12pt" fo:language="zxx" fo:country="none" fo:font-style="italic" fo:font-weight="normal" officeooo:rsid="00139354" style:font-size-asian="12pt" style:font-style-asian="italic" style:font-weight-asian="normal" style:font-size-complex="12pt" style:language-complex="zxx" style:country-complex="none" style:font-style-complex="italic" style:font-weight-complex="normal"/>
    </style:style>
    <style:style style:name="T25" style:family="text">
      <style:text-properties style:use-window-font-color="true" style:font-name="Times New Roman" fo:font-size="12pt" fo:language="zxx" fo:country="none" fo:font-style="normal" fo:font-weight="normal" officeooo:rsid="000ee1b9" style:font-size-asian="12pt" style:font-style-asian="normal" style:font-weight-asian="normal" style:font-size-complex="12pt" style:language-complex="zxx" style:country-complex="none" style:font-style-complex="normal" style:font-weight-complex="normal"/>
    </style:style>
    <style:style style:name="T26" style:family="text">
      <style:text-properties style:use-window-font-color="true" style:font-name="Times New Roman" fo:font-size="12pt" fo:language="zxx" fo:country="none" fo:font-style="normal" fo:font-weight="normal" officeooo:rsid="000eead7" style:font-size-asian="12pt" style:font-style-asian="normal" style:font-weight-asian="normal" style:font-size-complex="12pt" style:language-complex="zxx" style:country-complex="none" style:font-style-complex="normal" style:font-weight-complex="normal"/>
    </style:style>
    <style:style style:name="T27" style:family="text">
      <style:text-properties style:use-window-font-color="true" style:font-name="Times New Roman" fo:font-size="12pt" fo:language="zxx" fo:country="none" fo:font-style="normal" fo:font-weight="normal" officeooo:rsid="00139354" style:font-size-asian="12pt" style:font-style-asian="normal" style:font-weight-asian="normal" style:font-size-complex="12pt" style:language-complex="zxx" style:country-complex="none" style:font-style-complex="normal" style:font-weight-complex="normal"/>
    </style:style>
    <style:style style:name="T28" style:family="text">
      <style:text-properties style:use-window-font-color="true" style:font-name="Times New Roman" fo:font-size="10pt" fo:language="zxx" fo:country="none" fo:font-weight="normal" officeooo:rsid="00123dbc" style:font-size-asian="10pt" style:font-weight-asian="normal" style:font-size-complex="10pt" style:language-complex="zxx" style:country-complex="none" style:font-style-complex="italic" style:font-weight-complex="normal"/>
    </style:style>
    <style:style style:name="T29" style:family="text">
      <style:text-properties style:use-window-font-color="true" style:font-name="Times New Roman" fo:font-size="10pt" fo:language="zxx" fo:country="none" fo:font-weight="normal" officeooo:rsid="00081570" fo:background-color="transparent" loext:char-shading-value="0" style:font-size-asian="10pt" style:font-weight-asian="normal" style:font-size-complex="10pt" style:language-complex="zxx" style:country-complex="none" style:font-style-complex="italic" style:font-weight-complex="normal"/>
    </style:style>
    <style:style style:name="T30" style:family="text">
      <style:text-properties fo:language="zxx" fo:country="none" officeooo:rsid="00081570" style:language-complex="zxx" style:country-complex="none"/>
    </style:style>
    <style:style style:name="T31" style:family="text">
      <style:text-properties fo:language="zxx" fo:country="none" officeooo:rsid="00081570" style:language-complex="zxx" style:country-complex="none" style:font-style-complex="italic"/>
    </style:style>
    <style:style style:name="T32" style:family="text">
      <style:text-properties fo:language="zxx" fo:country="none" officeooo:rsid="0004a994" style:language-complex="zxx" style:country-complex="none" style:font-style-complex="italic"/>
    </style:style>
    <style:style style:name="T33" style:family="text">
      <style:text-properties fo:language="zxx" fo:country="none" officeooo:rsid="000ee1b9" style:language-complex="zxx" style:country-complex="none" style:font-style-complex="italic"/>
    </style:style>
    <style:style style:name="T34" style:family="text">
      <style:text-properties fo:language="zxx" fo:country="none" officeooo:rsid="001c86de" style:language-complex="zxx" style:country-complex="none" style:font-style-complex="italic"/>
    </style:style>
    <style:style style:name="T35" style:family="text">
      <style:text-properties fo:language="zxx" fo:country="none" officeooo:rsid="001efbc4" style:language-complex="zxx" style:country-complex="none"/>
    </style:style>
    <style:style style:name="T36" style:family="text">
      <style:text-properties fo:color="#669933" officeooo:rsid="001e459f"/>
    </style:style>
    <style:style style:name="T37" style:family="text">
      <style:text-properties fo:color="#000000" style:font-name="arial" fo:font-size="12pt" fo:language="none" fo:country="none" fo:font-weight="bold" officeooo:rsid="000587a0" fo:background-color="transparent" loext:char-shading-value="0" style:font-size-asian="12pt" style:font-weight-asian="bold" style:font-size-complex="14pt" style:language-complex="zxx" style:country-complex="none" style:font-style-complex="italic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EMI : EDUCATION AUX MEDIAS ET A L'INFORMATION</text:p>
      <text:p text:style-name="P3"/>
      <text:p text:style-name="P3">SEMAINE DE LA PRESSE ET DES MEDIAS A L'ECOLE</text:p>
      <text:p text:style-name="P3"/>
      <text:p text:style-name="P4"><text:span text:style-name="T1">THÈME :</text:span> <text:span text:style-name="T36">LA LIBERTÉ D'EXPRESSION ET D'OPINION</text:span></text:p>
      <text:p text:style-name="P2"/>
      <text:p text:style-name="P1"/>
      <text:list xml:id="list5352983817022737001" text:style-name="L1">
        <text:list-item>
          <text:p text:style-name="P17"><text:span text:style-name="Titre_20_1_20_Car"><text:span text:style-name="T30">Porteurs <text:s/></text:span></text:span><text:span text:style-name="Titre_20_1_20_Car"><text:span text:style-name="T35">du</text:span></text:span><text:span text:style-name="Titre_20_1_20_Car"><text:span text:style-name="T30"> projet</text:span></text:span></text:p>
          <text:p text:style-name="P18"><text:span text:style-name="Titre_20_1_20_Car"><text:span text:style-name="T13">professeur d'EMC et d'hitoire-géographie</text:span></text:span></text:p>
          <text:p text:style-name="P18"><text:span text:style-name="Titre_20_1_20_Car"><text:span text:style-name="T13">professeur-documentaliste</text:span></text:span></text:p>
          <text:p text:style-name="P18"><text:span text:style-name="Titre_20_1_20_Car"><text:span text:style-name="T13"/></text:span></text:p>
        </text:list-item>
        <text:list-item>
          <text:p text:style-name="P19"><text:span text:style-name="Titre_20_1_20_Car"><text:span text:style-name="T31">Classes concernées</text:span></text:span></text:p>
          <text:p text:style-name="P20"><text:span text:style-name="Titre_20_1_20_Car"><text:span text:style-name="T2">203 – 204 - 1ere STI2D, <text:s/>1ère SVT 1, soit </text:span></text:span><text:span text:style-name="Titre_20_1_20_Car"><text:span text:style-name="T7">120</text:span></text:span><text:span text:style-name="Titre_20_1_20_Car"><text:span text:style-name="T2"> <text:s text:c="2"/>élèves <text:s/></text:span></text:span></text:p>
          <text:p text:style-name="P20"><text:span text:style-name="Titre_20_1_20_Car"><text:span text:style-name="T4"/></text:span></text:p>
        </text:list-item>
        <text:list-item>
          <text:p text:style-name="P21"><text:span text:style-name="Titre_20_1_20_Car"><text:span text:style-name="T34">O</text:span></text:span><text:span text:style-name="Titre_20_1_20_Car"><text:span text:style-name="T31">bjectifs <text:s/></text:span></text:span></text:p>
        </text:list-item>
      </text:list>
      <text:p text:style-name="P16"><text:span text:style-name="Titre_20_1_20_Car"><text:span text:style-name="T5">- prendre connaissance <text:s/>des grands textes de référence </text:span></text:span><text:span text:style-name="Titre_20_1_20_Car"><text:span text:style-name="T11">sur la liberté de la presse</text:span></text:span></text:p>
      <text:p text:style-name="P14"><text:span text:style-name="Titre_20_1_20_Car"><text:span text:style-name="T5">- explorer le dessin de presse, ses éléments constitutifs, sa fonction (réflexion avec, </text:span></text:span><text:span text:style-name="Titre_20_1_20_Car"><text:span text:style-name="T7">en particulier, </text:span></text:span><text:span text:style-name="Titre_20_1_20_Car"><text:span text:style-name="T5"><text:s/></text:span></text:span><text:span text:style-name="Titre_20_1_20_Car"><text:span text:style-name="T22">cartooning for peace <text:s/></text:span></text:span><text:span text:style-name="Titre_20_1_20_Car"><text:span text:style-name="T27">et</text:span></text:span><text:span text:style-name="Titre_20_1_20_Car"><text:span text:style-name="T24"> </text:span></text:span><text:span text:style-name="Titre_20_1_20_Car"><text:span text:style-name="T25">avec le</text:span></text:span><text:span text:style-name="Titre_20_1_20_Car"><text:span text:style-name="T26">s dessins liés aux</text:span></text:span><text:span text:style-name="Titre_20_1_20_Car"><text:span text:style-name="T25"> attentats de Paris de 2015)</text:span></text:span></text:p>
      <text:p text:style-name="P14"><text:span text:style-name="Titre_20_1_20_Car"><text:span text:style-name="T22">- </text:span></text:span><text:span text:style-name="Titre_20_1_20_Car"><text:span text:style-name="T25"><text:s/></text:span></text:span><text:span text:style-name="Titre_20_1_20_Car"><text:span text:style-name="T27">Le non respect de la liberté de la presse : </text:span></text:span><text:span text:style-name="Titre_20_1_20_Car"><text:span text:style-name="T22">reporter sans frontières</text:span></text:span></text:p>
      <text:p text:style-name="P15"><text:span text:style-name="Titre_20_1_20_Car"><text:span text:style-name="T26">- travail sur la notion d'information, sa fiabilité au regard de la liberté d'opinion, de pensée</text:span></text:span></text:p>
      <text:p text:style-name="P15"><text:span text:style-name="Titre_20_1_20_Car"><text:span text:style-name="T26"/></text:span></text:p>
      <text:list xml:id="list120543812180271" text:continue-numbering="true" text:style-name="L1">
        <text:list-item>
          <text:p text:style-name="P22"><text:span text:style-name="Titre_20_1_20_Car"><text:span text:style-name="T32">Activités</text:span></text:span></text:p>
          <text:p text:style-name="P22"><text:span text:style-name="Titre_20_1_20_Car"><text:span text:style-name="T2">(Lieux : salles de cours, salles informatiques, CDI, préau)</text:span></text:span></text:p>
        </text:list-item>
      </text:list>
      <text:p text:style-name="P7"><text:span text:style-name="Titre_20_1_20_Car"><text:span text:style-name="T17">ACTIVITÉS PÉDAGOGIQUES </text:span></text:span><text:span text:style-name="Titre_20_1_20_Car"><text:span text:style-name="T2">autour des axes suivants <text:s/>dans le cadre de l'EMC : </text:span></text:span></text:p>
      <text:p text:style-name="P6"><text:span text:style-name="Titre_20_1_20_Car"><text:span text:style-name="T5">- recherche terminologique : information, commentaire, rumeur....</text:span></text:span></text:p>
      <text:p text:style-name="P7"><text:span text:style-name="Titre_20_1_20_Car"><text:span text:style-name="T2">- le dessin de presse </text:span></text:span><text:span text:style-name="Titre_20_1_20_Car"><text:span text:style-name="T4">( </text:span></text:span><text:span text:style-name="Titre_20_1_20_Car"><text:span text:style-name="T6">recherche, </text:span></text:span><text:span text:style-name="Titre_20_1_20_Car"><text:span text:style-name="T4">décryptage, présentation et interprétation – </text:span></text:span><text:span text:style-name="Titre_20_1_20_Car"><text:span text:style-name="T7">travail sur </text:span></text:span><text:span text:style-name="Titre_20_1_20_Car"><text:span text:style-name="T5">les figures de style</text:span></text:span><text:span text:style-name="Titre_20_1_20_Car"><text:span text:style-name="T4">)</text:span></text:span></text:p>
      <text:p text:style-name="P8"><text:span text:style-name="Titre_20_1_20_Car"><text:span text:style-name="T2">- <text:s/></text:span></text:span><text:span text:style-name="Titre_20_1_20_Car"><text:span text:style-name="T7">évaluation d'</text:span></text:span><text:span text:style-name="Titre_20_1_20_Car"><text:span text:style-name="T5"> une </text:span></text:span><text:span text:style-name="Titre_20_1_20_Car"><text:span text:style-name="T2">information : moteur de recherche et classement de l'information (référencement, indexation,....</text:span></text:span><text:span text:style-name="Titre_20_1_20_Car"><text:span text:style-name="T3">) - </text:span></text:span><text:span text:style-name="Titre_20_1_20_Car"><text:span text:style-name="T2">décodage d'une URL - <text:s/>fiabilité d'un site </text:span></text:span></text:p>
      <text:p text:style-name="P8"><text:span text:style-name="Titre_20_1_20_Car"><text:span text:style-name="T2">- réflexion sur la pratique du </text:span></text:span><text:span text:style-name="Titre_20_1_20_Car"><text:span text:style-name="T23">"name and shame" </text:span></text:span><text:span text:style-name="Titre_20_1_20_Car"><text:span text:style-name="T2">à travers un article dans </text:span></text:span><text:span text:style-name="Titre_20_1_20_Car"><text:span text:style-name="T17">Marianne du 19 au 25 février 2016 </text:span></text:span></text:p>
      <text:p text:style-name="P9"><text:span text:style-name="Titre_20_1_20_Car"><text:span text:style-name="T4">- découverte de 2 médias locaux imprimés : le JIR et le Quoitidie</text:span></text:span><text:span text:style-name="Titre_20_1_20_Car"><text:span text:style-name="T6">n (abonnements du CDI)</text:span></text:span><text:span text:style-name="Titre_20_1_20_Car"><text:span text:style-name="T4">. </text:span></text:span><text:span text:style-name="Titre_20_1_20_Car"><text:span text:style-name="T5"><text:s/>Repérer l'identité des journalistes et leurs domaines d'intervention. Faire un choix d'invités.</text:span></text:span></text:p>
      <text:p text:style-name="P8"><text:span text:style-name="Titre_20_1_20_Car"><text:span text:style-name="T18">E</text:span></text:span><text:span text:style-name="Titre_20_1_20_Car"><text:span text:style-name="T17">XPOSITION : </text:span></text:span></text:p>
      <text:p text:style-name="P11"><text:span text:style-name="Titre_20_1_20_Car"><text:span text:style-name="T2">- l</text:span></text:span><text:span text:style-name="Titre_20_1_20_Car"><text:span text:style-name="T9">a </text:span></text:span><text:span text:style-name="Titre_20_1_20_Car"><text:span text:style-name="T14">déclaration </text:span></text:span><text:span text:style-name="Titre_20_1_20_Car"><text:span text:style-name="T16">des Droits de l'homme et du citoyen </text:span></text:span><text:span text:style-name="Titre_20_1_20_Car"><text:span text:style-name="T14"><text:s/>de 1789 -</text:span></text:span><text:span text:style-name="Titre_20_1_20_Car"><text:span text:style-name="T29"> </text:span></text:span><text:span text:style-name="Titre_20_1_20_Car"><text:span text:style-name="T15">Déclaration universelle des droits de l'homme (10 décembre 1948) -</text:span></text:span><text:span text:style-name="Titre_20_1_20_Car"><text:span text:style-name="T37"> </text:span></text:span><text:span text:style-name="Titre_20_1_20_Car"><text:span text:style-name="T14">Loi sur la liberté de la presse ( 29 juillet 1881)</text:span></text:span></text:p>
      <text:p text:style-name="P12"><text:span text:style-name="Titre_20_1_20_Car"><text:span text:style-name="T2">- le travail des élèves autour du dessin de presse ( caract</text:span></text:span><text:span text:style-name="Titre_20_1_20_Car"><text:span text:style-name="T7">é</text:span></text:span><text:span text:style-name="Titre_20_1_20_Car"><text:span text:style-name="T2">ristiques,procédés humouristiques), connotation, dénotation</text:span></text:span></text:p>
      <text:p text:style-name="P12"><text:span text:style-name="Titre_20_1_20_Car"><text:span text:style-name="T18">DEBAT avec des journalistes</text:span></text:span></text:p>
      <text:p text:style-name="P12"><text:span text:style-name="Titre_20_1_20_Car"><text:span text:style-name="T18"/></text:span></text:p>
      <text:list xml:id="list120543827168120" text:continue-numbering="true" text:style-name="L1">
        <text:list-item>
          <text:p text:style-name="P21"><text:span text:style-name="Titre_20_1_20_Car"><text:span text:style-name="T33">Evaluation </text:span></text:span></text:p>
          <text:p text:style-name="P21"><text:span text:style-name="Titre_20_1_20_Car"><text:span text:style-name="T5">Elle est </text:span></text:span><text:span text:style-name="Titre_20_1_20_Car"><text:span text:style-name="T2">qualitative <text:s/>:</text:span></text:span><text:span text:style-name="Titre_20_1_20_Car"><text:span text:style-name="T14"> </text:span></text:span><text:span text:style-name="Titre_20_1_20_Car"><text:span text:style-name="T15">pas de notation en EMC</text:span></text:span></text:p>
        </text:list-item>
      </text:list>
      <text:p text:style-name="P10"><text:span text:style-name="Titre_20_1_20_Car"><text:span text:style-name="T19">Critères </text:span></text:span><text:span text:style-name="Titre_20_1_20_Car"><text:span text:style-name="T21">d'</text:span></text:span><text:span text:style-name="Titre_20_1_20_Car"><text:span text:style-name="T19"> </text:span></text:span><text:span text:style-name="Titre_20_1_20_Car"><text:span text:style-name="T20">implication des élèves</text:span></text:span></text:p>
      <text:list xml:id="list5426493971087528938" text:style-name="L2">
        <text:list-item>
          <text:p text:style-name="P23"><text:span text:style-name="Titre_20_1_20_Car"><text:span text:style-name="T2"><text:s/>qualité de leur</text:span></text:span><text:span text:style-name="Titre_20_1_20_Car"><text:span text:style-name="T10">s</text:span></text:span><text:span text:style-name="Titre_20_1_20_Car"><text:span text:style-name="T2"> productions pour l'exposition</text:span></text:span></text:p>
        </text:list-item>
        <text:list-item>
          <text:p text:style-name="P23"><text:span text:style-name="Titre_20_1_20_Car"><text:span text:style-name="T5">participation aux débats avec les professionnels</text:span></text:span></text:p>
        </text:list-item>
        <text:list-item>
          <text:p text:style-name="P23"><text:span text:style-name="Titre_20_1_20_Car"><text:span text:style-name="T5">réalisation de </text:span></text:span><text:span text:style-name="Titre_20_1_20_Car"><text:span text:style-name="T8">t</text:span></text:span><text:span text:style-name="Titre_20_1_20_Car"><text:span text:style-name="T5">outes les étapes </text:span></text:span><text:span text:style-name="Titre_20_1_20_Car"><text:span text:style-name="T10">du projet</text:span></text:span></text:p>
        </text:list-item>
      </text:list>
      <text:p text:style-name="P13"><text:span text:style-name="Titre_20_1_20_Car"><text:span text:style-name="T28">Mars 2016 /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Times New Roman1" svg:font-family="'Times New Roman'" style:font-family-generic="roman"/>
    <style:font-face style:name="arial" svg:font-family="arial" style:font-family-generic="roman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ArialMT" svg:font-family="ArialMT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fo:font-size="115%" fo:font-weight="bold" style:font-size-asian="115%" style:font-weight-asian="bold" style:font-size-complex="115%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ListLabel_20_1" style:display-name="ListLabel 1" style:family="text">
      <style:text-properties style:font-name="Times New Roman1" fo:font-family="'Times New Roman'" style:font-family-generic="roman"/>
    </style:style>
    <style:style style:name="Default_20_Paragraph_20_Font" style:display-name="Default Paragraph Font" style:family="text"/>
    <style:style style:name="Titre_20_1_20_Car" style:display-name="Titre 1 Car" style:family="text" style:parent-style-name="Default_20_Paragraph_20_Font">
      <style:text-properties fo:color="#2e74b5" style:font-name="Calibri Light" fo:font-family="'Calibri Light'" style:font-family-generic="roman" style:font-pitch="variable" fo:font-size="14pt" fo:font-weight="bold" style:letter-kerning="false" style:font-name-asian="Times New Roman2" style:font-family-asian="'Times New Roman'" style:font-family-generic-asian="system" style:font-pitch-asian="variable" style:font-size-asian="14pt" style:language-asian="fr" style:country-asian="FR" style:font-weight-asian="bold" style:font-name-complex="Times New Roman2" style:font-family-complex="'Times New Roman'" style:font-family-generic-complex="system" style:font-pitch-complex="variable" style:font-size-complex="14pt" style:font-weight-complex="bold"/>
    </style:style>
    <style:style style:name="Numbering_20_Symbols" style:display-name="Numbering Symbols" style:family="text">
      <style:text-properties style:use-window-font-color="true" fo:font-size="12pt" fo:font-weight="bold" style:font-size-asian="10.5pt" style:font-weight-asian="bold" style:font-size-complex="12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prefix="·" text:bullet-char="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7cm" fo:margin-bottom="0.7cm" fo:margin-left="1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H49M27S</meta:editing-duration>
    <meta:editing-cycles>22</meta:editing-cycles>
    <meta:generator>LibreOffice/4.3.1.2$Windows_x86 LibreOffice_project/958349dc3b25111dbca392fbc281a05559ef6848</meta:generator>
    <dc:date>2016-06-27T12:05:43.511000000</dc:date>
    <meta:document-statistic meta:table-count="0" meta:image-count="0" meta:object-count="0" meta:page-count="1" meta:paragraph-count="32" meta:word-count="337" meta:character-count="2103" meta:non-whitespace-character-count="1779"/>
    <meta:user-defined meta:name="Info 1"/>
    <meta:user-defined meta:name="Info 2"/>
    <meta:user-defined meta:name="Info 3"/>
    <meta:user-defined meta:name="Info 4"/>
  </office:meta>
</office:document-meta>
</file>